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name-asian="Times New Roman" style:font-size-asian="12pt" style:font-size-complex="12pt"/>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default">
      <style:paragraph-properties fo:text-align="justify" style:justify-single-word="false"/>
    </style:style>
    <style:style style:name="P5" style:family="paragraph" style:parent-style-name="default">
      <style:paragraph-properties fo:margin-left="0.499cm" fo:margin-right="0cm" fo:text-align="justify" style:justify-single-word="false" fo:text-indent="-0.501cm" style:auto-text-indent="false"/>
    </style:style>
    <style:style style:name="T1" style:family="text">
      <style:text-properties fo:font-size="12pt" style:font-name-asian="Times New Roman" style:font-size-asian="12pt" style:font-size-complex="12pt"/>
    </style:style>
    <style:style style:name="T2" style:family="text">
      <style:text-properties fo:font-size="12pt" fo:font-style="italic" fo:font-weight="bold" style:font-name-asian="Times New Roman" style:font-size-asian="12pt" style:font-style-asian="italic"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weight="bold" style:font-name-asian="Times New Roman" style:font-size-asian="12pt" style:font-weight-asian="bold" style:font-size-complex="12pt"/>
    </style:style>
    <style:style style:name="T5" style:family="text">
      <style:text-properties fo:font-size="12pt" style:font-size-asian="12pt" style:font-size-complex="12pt"/>
    </style:style>
    <style:style style:name="T6" style:family="text">
      <style:text-properties style:font-name="Calibri" fo:font-size="12pt" style:font-name-asian="Times New Roman" style:font-size-asian="12pt" style:font-name-complex="F" style:font-size-complex="12pt"/>
    </style:style>
    <style:style style:name="T7" style:family="text">
      <style:text-properties style:font-name="Calibri" fo:font-size="12pt" fo:font-style="italic" fo:font-weight="bold" style:font-name-asian="Times New Roman" style:font-size-asian="12pt" style:font-style-asian="italic" style:font-weight-asian="bold" style:font-name-complex="F" style:font-size-complex="12pt"/>
    </style:style>
    <style:style style:name="T8" style:family="text">
      <style:text-properties style:font-name="Calibri" fo:font-size="12pt" fo:font-style="italic" style:text-underline-style="solid" style:text-underline-width="auto" style:text-underline-color="font-color" fo:font-weight="bold" style:font-name-asian="Times New Roman" style:font-size-asian="12pt" style:font-style-asian="italic" style:font-weight-asian="bold" style:font-name-complex="F" style:font-size-complex="12pt"/>
    </style:style>
    <style:style style:name="T9" style:family="text">
      <style:text-properties style:font-name="Calibri" fo:font-size="12pt" fo:font-style="italic" style:font-size-asian="12pt" style:font-style-asian="italic" style:font-name-complex="F"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 PROPOSITO DI TRASPARENZA: VOGLIAMO CHE SIA FATTA SUBITO CHIAREZZA SULL’INCOMPATIBILITA’ DELL’ASSESSORE AL BILANCIO</text:span></text:p>
      <text:p text:style-name="P2"/>
      <text:p text:style-name="P1"><text:span text:style-name="T1">ARIFL è l’Agenzia Regionale per l’Istruzione, la Formazione e il Lavoro.</text:span></text:p>
      <text:p text:style-name="P1"><text:span text:style-name="T1">Presidente del Collegio Sindacale è l’attuale assessore al Bilancio del Comune di Monza Rosa Maria Lo Verso che, giova ricordarlo, dal 29 marzo 2017 e fino al 12 luglio è stata anche Vicesindaco e Assessore ai servizi sociali </text:span><text:bookmark text:name="_GoBack"/><text:span text:style-name="T1">di Cologno Monzese, comune della Città Metropolitana Milanese che conta una popolazione di </text:span><text:span text:style-name="T4">47.798</text:span><text:span text:style-name="T1"> abitanti. </text:span></text:p>
      <text:p text:style-name="P1"><text:span text:style-name="T1">All’atto dell’accettazione dell’incarico, i membri designati del collegio di ARIFL devono sottoscrivere una dichiarazione in cui affermano </text:span><text:span text:style-name="T5">di non trovarsi in situazione di “incompatibilità” per l’incarico così come previsto dal comma f), articolo 8 della L.R. 25/2009, ossia essere</text:span></text:p>
      <text:p text:style-name="P1"><text:span text:style-name="T3">“ (…) </text:span></text:p>
      <text:p text:style-name="P5"><text:span text:style-name="T7">f) </text:span><text:span text:style-name="T8">sindaco o assessore di comune della Lombardia con popolazione residente superiore a 40.000 abitanti</text:span><text:span text:style-name="T7">, </text:span><text:span text:style-name="T9">assessore né presidente di provincia della Lombardia, componente degli organi delle autorità di ambito territoriale ottimale (AATO) di cui alla legge regionale 12 dicembre 2003, n. 26 (Disciplina dei servizi locali di interesse economico generale. Norme in materia di gestione dei rifiuti, di energia, di utilizzo del sottosuolo e di risorse idriche);</text:span><text:span text:style-name="T7"> </text:span></text:p>
      <text:p text:style-name="P5"><text:span text:style-name="T9">(…) “</text:span></text:p>
      <text:p text:style-name="P4"><text:span text:style-name="T6">Quindi se tutto ciò non venisse smentito dalla diretta interessata, ci troveremmo nella situazione di un assessore che a Cologno Monzese prima e a Monza poi, ha taciuto della sopravvenuta condizione di incompatibilità nell’incarico ricevuto.</text:span></text:p>
      <text:p text:style-name="P4"><text:span text:style-name="T6">Incarico di presidente del Collegio dei Revisori che, sia detto per inciso, comporta la corresponsione di emolumenti pari a 18.000 € annui. </text:span></text:p>
      <text:p text:style-name="P4"><text:span text:style-name="T6">Come è possibile che l’attuale assessore al Bilancio abbia potuto svolgere contemporaneamente entrambi gli incarichi, nonostante fosse vietato?</text:span></text:p>
      <text:p text:style-name="P4"><text:span text:style-name="T6">Non avrebbe dovuto l’interessata dichiarare in fede e sotto la propria responsabilità, di non essere nelle condizioni di incompatibilità?</text:span></text:p>
      <text:p text:style-name="P4"><text:span text:style-name="T6">Come è possibile che questa situazione di incompatibilità non sia stata considerata dal Presidente del Collegio dell’Ordine dei Dottori Commercialisti che – per ammissione del Sindaco – ha indicato il nominativo? </text:span></text:p>
      <text:p text:style-name="P4"><text:span text:style-name="T6">Come è possibile che, nonostante le sue esperienze passate, il Sindaco non abbia valutato attentamente il curriculum e sia incorso anche questa volta in una clamorosa svista?</text:span></text:p>
      <text:p text:style-name="P4"><text:span text:style-name="T6">Come è possibile infine che l’Assessorato alla Trasparenza di fresco conio non abbia rilevato questa evidente e palese condizione di incompatibilità, considerato che a quanto pare la funzione dell’Assessore Di Oreste dovrebbe proprio essere quella di garantire che nel Comune di Monza tutto si svolga correttamente e tutti si comportino nel pieno rispetto delle leggi?</text:span></text:p>
      <text:p text:style-name="P4"><text:span text:style-name="T6">Sono quindi molti i soggetti chiamati a rispondere su questa brutta faccenda: oltre a Regione Lombardia, il Sindaco, il Presidente dell’Ordine dei Dottori Commercialisti, di certo l’Assessore alla Trasparenza, oltre, ovviamente la diretta interessata.</text:span></text:p>
      <text:p text:style-name="P4"><text:span text:style-name="T6">Va fatta chiarezza subito e chiediamo che il Sindaco dica quali sono i provvedimenti che intende adottare in conseguenza di questa deprecabile situ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language-asian="it" style:country-asian="IT"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default-outline-level="" style:list-style-name="">
      <style:paragraph-properties fo:margin-top="0.176cm" fo:margin-bottom="0.176cm"/>
      <style:text-properties style:font-name="Calibri" style:font-name-complex="Calibri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o scanagatti</meta:initial-creator>
    <dc:creator>Riva Egidio</dc:creator>
    <meta:editing-cycles>11</meta:editing-cycles>
    <meta:creation-date>2017-07-22T15:32:00</meta:creation-date>
    <dc:date>2017-07-26T15:25:00</dc:date>
    <meta:editing-duration>PT2M48S</meta:editing-duration>
    <meta:generator>OpenOffice/4.1.1$Win32 OpenOffice.org_project/411m6$Build-9775</meta:generator>
    <meta:document-statistic meta:table-count="0" meta:image-count="0" meta:object-count="0" meta:page-count="1" meta:paragraph-count="16" meta:word-count="452" meta:character-count="30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